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ÍTULOS" style:master-page-name="">
      <style:paragraph-properties style:page-number="auto" fo:break-before="auto" fo:break-after="auto"/>
      <style:text-properties officeooo:paragraph-rsid="00716cd2"/>
    </style:style>
    <style:style style:name="P8" style:family="paragraph" style:parent-style-name="DICTAMEN">
      <style:text-properties officeooo:paragraph-rsid="00716cd2"/>
    </style:style>
    <style:style style:name="P9" style:family="paragraph" style:parent-style-name="TEXTO">
      <style:text-properties officeooo:paragraph-rsid="00716cd2"/>
    </style:style>
    <style:style style:name="P10" style:family="paragraph" style:parent-style-name="TÍTULOS">
      <style:text-properties officeooo:paragraph-rsid="00716cd2"/>
    </style:style>
    <style:style style:name="P11" style:family="paragraph" style:parent-style-name="TEXTO" style:list-style-name="L1">
      <style:text-properties officeooo:paragraph-rsid="00716cd2"/>
    </style:style>
    <style:style style:name="P12" style:family="paragraph" style:parent-style-name="TEXTO">
      <style:text-properties officeooo:paragraph-rsid="0072e0e5"/>
    </style:style>
    <style:style style:name="P13" style:family="paragraph" style:parent-style-name="ARTÍCULO" style:list-style-name="L1">
      <style:text-properties officeooo:paragraph-rsid="00716cd2"/>
    </style:style>
    <style:style style:name="P14" style:family="paragraph" style:parent-style-name="ARTÍCULO" style:list-style-name="L1">
      <style:text-properties officeooo:paragraph-rsid="00745aee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text-properties fo:font-weight="bold" officeooo:rsid="007b1705" officeooo:paragraph-rsid="0079d9d4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6cd2"/>
    </style:style>
    <style:style style:name="T5" style:family="text">
      <style:text-properties style:font-name="Verdana" fo:font-size="11pt" officeooo:rsid="00716cd2" style:font-size-asian="11pt" style:font-size-complex="11pt"/>
    </style:style>
    <style:style style:name="T6" style:family="text">
      <style:text-properties style:font-name="Verdana" fo:font-size="11pt" fo:font-weight="bold" officeooo:rsid="0071658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79d9d4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officeooo:rsid="0071658b" style:font-size-asian="11pt" style:font-weight-asian="normal" style:font-size-complex="11pt" style:font-weight-complex="normal"/>
    </style:style>
    <style:style style:name="T9" style:family="text">
      <style:text-properties officeooo:rsid="006b985a"/>
    </style:style>
    <style:style style:name="T10" style:family="text">
      <style:text-properties fo:color="#c9211e" officeooo:rsid="006b985a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officeooo:rsid="0076c7cd"/>
    </style:style>
    <style:style style:name="T13" style:family="text">
      <style:text-properties fo:color="#000000" officeooo:rsid="006b985a"/>
    </style:style>
    <style:style style:name="T14" style:family="text">
      <style:text-properties fo:color="#000000" style:text-line-through-style="none" style:text-line-through-type="none" officeooo:rsid="006c3844"/>
    </style:style>
    <style:style style:name="T15" style:family="text">
      <style:text-properties officeooo:rsid="0072e0e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Encabezado_20_y_20_firmas_20_dictamen">Diputadas y Diputados de Santa Fe:</text:p>
      <text:p text:style-name="P8">La Comisión de <text:span text:style-name="T5">Derechos y Garantías</text:span> ha considerado el proyecto de <text:span text:style-name="T5">resolución</text:span>, <text:span text:style-name="T6">N° 44249- CD-FE-JUNTO</text:span><text:span text:style-name="T6"> POR EL CAMBIO, </text:span><text:s/>de l<text:span text:style-name="T4">a</text:span> diputad<text:span text:style-name="T4">a ARCANDO</text:span> <text:span text:style-name="T8">por el cual esta Cámara resuelve realizar una jornada sobre "El empoderamiento de las Mujeres y las crisis del Covid-19"</text:span>; y, p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7">LA CÁMARA DE DIPUTADOS DE LA PROVINCIA</text:p>
      <text:p text:style-name="P10">RESUELVE:</text:p>
      <text:p text:style-name="P10"/>
      <text:list xml:id="list1294077062" text:style-name="L1">
        <text:list-item>
          <text:p text:style-name="P13">Realizar una jornada sobre "El Empoderamiento de las Mujeres y la Crisis del Covid-19".</text:p>
        </text:list-item>
      </text:list>
      <text:p text:style-name="P9"/>
      <text:list xml:id="list180744121658851" text:continue-numbering="true" text:style-name="L1">
        <text:list-item>
          <text:p text:style-name="P13">Facultar a la Presidencia de la Cámara a establecer fecha, lugar y modalidad de la <text:span text:style-name="T9">jornada.</text:span></text:p>
        </text:list-item>
      </text:list>
      <text:p text:style-name="P9"/>
      <text:list xml:id="list180745598518172" text:continue-numbering="true" text:style-name="L1">
        <text:list-item>
          <text:p text:style-name="P14">Encomendar todo lo atinente a la organización, convocatoria y coordinación de la actividad a la <text:span text:style-name="T9">D</text:span>irección <text:span text:style-name="T9">G</text:span>eneral de <text:span text:style-name="T9">C</text:span>eremonial y <text:span text:style-name="T9">P</text:span>rotocolo <text:span text:style-name="T12">y</text:span> al Observatorio <text:span text:style-name="T9">d</text:span>e <text:span text:style-name="T9">l</text:span>os Objetivos <text:span text:style-name="T9">d</text:span>e Desarrollo Sostenible Agenda 2030 y, <text:s/>lo relativo a su difusión a la <text:span text:style-name="T9">D</text:span>irección <text:span text:style-name="T9">G</text:span>eneral de <text:span text:style-name="T9">P</text:span>rensa.</text:p>
        </text:list-item>
      </text:list>
      <text:p text:style-name="P9"/>
      <text:list xml:id="list180744810290300" text:continue-numbering="true" text:style-name="L1">
        <text:list-item>
          <text:p text:style-name="P13">Autorizar a la Secretaría Administrativa a efectuar las erogaciones que resulten pertinentes para la realización de la <text:span text:style-name="T9">jornada.</text:span></text:p>
          <text:p text:style-name="P11"/>
        </text:list-item>
        <text:list-item>
          <text:p text:style-name="P13">Invitar <text:span text:style-name="T13">a participar</text:span><text:span text:style-name="T10"> </text:span>al Coordinador Residente Sr. Roberto Valent, en su carácter de representante del Secretario General de las Naciones Unidas en Argentina, <text:span text:style-name="T11"><text:s/></text:span><text:span text:style-name="T14">y a </text:span><text:span text:style-name="T11">organizaciones vinculadas a la temática.</text:span></text:p>
        </text:list-item>
      </text:list>
      <text:p text:style-name="P9"/>
      <text:list xml:id="list180745608054062" text:continue-numbering="true" text:style-name="L1">
        <text:list-item>
          <text:p text:style-name="P13"><text:soft-page-break/>Regístrese, comuníquese y archívese.</text:p>
        </text:list-item>
      </text:list>
      <text:p text:style-name="P12"><text:span text:style-name="T15">Sala de la Comisión por Zoom, 06 de octubre de 2021.</text:span></text:p>
      <text:p text:style-name="P16">Firmantes: Cattalini – Balagué – Bruera – Donnet - Orc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7:33:13.856000000</meta:creation-date>
    <meta:editing-duration>PT24M27S</meta:editing-duration>
    <meta:editing-cycles>9</meta:editing-cycles>
    <meta:generator>LibreOffice/6.0.7.3$Linux_X86_64 LibreOffice_project/00m0$Build-3</meta:generator>
    <dc:date>2021-10-06T18:06:02.165200623</dc:date>
    <meta:print-date>2021-10-06T18:05:09.569456263</meta:print-date>
    <meta:document-statistic meta:table-count="0" meta:image-count="1" meta:object-count="0" meta:page-count="2" meta:paragraph-count="16" meta:word-count="272" meta:character-count="1728" meta:non-whitespace-character-count="1466"/>
  </office:meta>
</office:document-meta>
</file>